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D#m Bbm</text:p>
      <text:p><text:s text:c="4"/>and it's <text:span text:style-name="Measure_20__23_2">brin</text:span>ging me out the da<text:span text:style-name="Measure_20__23_2_bd_">rk</text:span> <text:s text:c="6"/>C# Bbm-C#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B C# Bbm B-C# - B C# Bbm Bb7 <text:s text:c="11"/>D#m D#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D#m C# B B-C#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B C# D#m C# - B B C# C#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